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1"><text:s/>Стихи к 9 мая. Для детей 3-4 лет</text:span></text:p>
      <text:p text:style-name="Standard"/>
      <text:p text:style-name="Standard">1 <text:s text:c="3"/>В небе праздничный салют,</text:p>
      <text:p text:style-name="Standard">Фейерверки там и тут.</text:p>
      <text:p text:style-name="Standard">Поздравляет вся страна</text:p>
      <text:p text:style-name="Standard">Славных ветеранов.</text:p>
      <text:p text:style-name="Standard">А цветущая весна</text:p>
      <text:p text:style-name="Standard">Дарит им тюльпаны,</text:p>
      <text:p text:style-name="Standard">Дарит белую сирень.</text:p>
      <text:p text:style-name="Standard">Что за славный майский день?</text:p>
      <text:p text:style-name="Standard"/>
      <text:p text:style-name="Standard"/>
      <text:p text:style-name="Standard"/>
      <text:p text:style-name="Standard">2 <text:s text:c="3"/>Красоту, что дарит нам природа,</text:p>
      <text:p text:style-name="Standard">Отстояли солдаты в огне,</text:p>
      <text:p text:style-name="Standard">Майский день сорок пятого года</text:p>
      <text:p text:style-name="Standard">Стал последнею точкой в войне.</text:p>
      <text:p text:style-name="Standard"/>
      <text:p text:style-name="Standard"/>
      <text:p text:style-name="Standard">3 <text:s text:c="4"/>Пусть небо будет голубым,</text:p>
      <text:p text:style-name="Standard">Пусть в небе не клубится дым,</text:p>
      <text:p text:style-name="Standard">Пусть пушки грозные молчат</text:p>
      <text:p text:style-name="Standard">И пулемёты не строчат,</text:p>
      <text:p text:style-name="Standard">Чтоб жили люди, города,</text:p>
      <text:p text:style-name="Standard">Мир нужен на земле всегда.</text:p>
      <text:p text:style-name="Standard"/>
      <text:p text:style-name="Standard"/>
      <text:p text:style-name="Standard"/>
      <text:p text:style-name="Standard">4 <text:s text:c="3"/>Ветеран – боец бывалый,</text:p>
      <text:p text:style-name="Standard">Повидал за жизнь немало.</text:p>
      <text:p text:style-name="Standard">Он с отвагою в бою</text:p>
      <text:p text:style-name="Standard">Защищал страну свою!</text:p>
      <text:p text:style-name="Standard">В День Победы засверкали</text:p>
      <text:p text:style-name="Standard">На груди его медали.</text:p>
      <text:p text:style-name="Standard">На груди его — медали!</text:p>
      <text:p text:style-name="Standard">Мы с сестрой их сосчитали.</text:p>
      <text:p text:style-name="Standard"/>
      <text:p text:style-name="Standard"/>
      <text:p text:style-name="Standard">5 <text:s text:c="2"/>Мы встречаем день Победы,</text:p>
      <text:p text:style-name="Standard">Он идёт в цветах, знамёнах.</text:p>
      <text:p text:style-name="Standard">Всех героев мы сегодня</text:p>
      <text:p text:style-name="Standard">Называем поимённо.</text:p>
      <text:p text:style-name="Standard">Знаем мы: совсем не просто</text:p>
      <text:p text:style-name="Standard">Он пришёл к нам – День Побед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 Островский</meta:initial-creator>
    <meta:creation-date>2020-04-23T10:18:36.20</meta:creation-date>
    <dc:date>2020-04-23T10:59:27.37</dc:date>
    <dc:creator>Евгений Островский</dc:creator>
    <meta:editing-duration>PT40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3" meta:word-count="147" meta:character-count="817"/>
  </office:meta>
</office:document-meta>
</file>