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0.912cm" style:auto-text-indent="false" style:page-number="auto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.912cm" style:auto-text-indent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гадки для детей младшей группы </text:p>
      <text:p text:style-name="P2">на тему «Дикие животные».</text:p>
      <text:p text:style-name="P1"/>
      <text:p text:style-name="P1"/>
      <text:p text:style-name="P3">Бурый он и косолапый,</text:p>
      <text:p text:style-name="P4">Ловит рыбу мощной лапой.</text:p>
      <text:p text:style-name="P4">А ещё он любит мёд!</text:p>
      <text:p text:style-name="P4">Кто сластёну назовёт?</text:p>
      <text:p text:style-name="P4"/>
      <text:p text:style-name="P4"><draw:frame draw:style-name="fr1" draw:name="Графический объект1" text:anchor-type="as-char" svg:width="9.779cm" svg:height="8.939cm" draw:z-index="0"><draw:image xlink:href="https://kladraz.ru/upload/blogs/8887_99c36caa0cfc535159c136db42f074cb.jpg" xlink:type="simple" xlink:show="embed" xlink:actuate="onLoad"/></draw:frame> </text:p>
      <text:p text:style-name="P4"/>
      <text:p text:style-name="P4"/>
      <text:p text:style-name="P4"/>
      <text:p text:style-name="P4">Хитрая плутовка,</text:p>
      <text:p text:style-name="P4">Рыжая головка,</text:p>
      <text:p text:style-name="P4">Хвост пушистый — краса!</text:p>
      <text:p text:style-name="P4">Как зовут её?</text:p>
      <text:p text:style-name="P4"/>
      <text:p text:style-name="P4"/>
      <text:p text:style-name="P4"><draw:frame draw:style-name="fr2" draw:name="Графический объект2" text:anchor-type="as-char" svg:width="10.19cm" svg:height="5.992cm" draw:z-index="1"><draw:image xlink:href="https://kladraz.ru/upload/blogs/8887_a86b58a585c95925fdcbaca9017a81a8.jpg" xlink:type="simple" xlink:show="embed" xlink:actuate="onLoad"/></draw:frame> </text:p>
      <text:p text:style-name="P4"><text:soft-page-break/>Хвост пушистою дугой,</text:p>
      <text:p text:style-name="P4">Вам знаком зверек такой?</text:p>
      <text:p text:style-name="P4">Острозубый, темноглазый,</text:p>
      <text:p text:style-name="P4">По деревьям любит лазать.</text:p>
      <text:p text:style-name="P4"/>
      <text:p text:style-name="P4"><draw:frame draw:style-name="fr3" draw:name="Графический объект3" text:anchor-type="as-char" svg:y="-10.134cm" svg:width="10.837cm" svg:height="6.86cm" draw:z-index="2"><draw:image xlink:href="https://kladraz.ru/upload/blogs/8887_4729bd8ce5fc9d2dfa210b2cba5d2168.jpg" xlink:type="simple" xlink:show="embed" xlink:actuate="onLoad"/></draw:frame> </text:p>
      <text:p text:style-name="P4">Он любитель грызть морковку,</text:p>
      <text:p text:style-name="P4">Ест капусту очень ловко,</text:p>
      <text:p text:style-name="P4">Скачет он то тут, то там,</text:p>
      <text:p text:style-name="P4">По полям и по лесам</text:p>
      <text:p text:style-name="P4">Серый, белый и косой,</text:p>
      <text:p text:style-name="P4">Кто, скажите, он такой?</text:p>
      <text:p text:style-name="P4"/>
      <text:p text:style-name="P4"/>
      <text:p text:style-name="P4"/>
      <text:p text:style-name="P4"><text:soft-page-break/><draw:frame draw:style-name="fr3" draw:name="Графический объект4" text:anchor-type="as-char" svg:y="-9.786cm" svg:width="7.544cm" svg:height="7.049cm" draw:z-index="3"><draw:image xlink:href="https://kladraz.ru/upload/blogs/8887_6096268d9f491d89ab4ce608ae899a7b.jpg" xlink:type="simple" xlink:show="embed" xlink:actuate="onLoad"/></draw:frame> </text:p>
      <text:p text:style-name="P4"/>
      <text:p text:style-name="P4"/>
      <text:p text:style-name="P4"/>
      <text:p text:style-name="P4"><draw:frame draw:style-name="fr3" draw:name="Графический объект5" text:anchor-type="as-char" svg:y="-8.83cm" svg:width="7.147cm" svg:height="6.214cm" draw:z-index="4"><draw:image xlink:href="https://kladraz.ru/upload/blogs/8887_eb9203b3ff1fb7730c339d6e62f6099c.jpg" xlink:type="simple" xlink:show="embed" xlink:actuate="onLoad"/></draw:frame> </text:p>
      <text:p text:style-name="P4">Серый, страшный и зубастый</text:p>
      <text:p text:style-name="P4">Произвел переполох.</text:p>
      <text:p text:style-name="P4">Все зверята разбежались.</text:p>
      <text:p text:style-name="P4">Напугал зверят тех…</text:p>
      <text:p text:style-name="P4"/>
      <text:p text:style-name="P4"/>
      <text:p text:style-name="P4"><text:soft-page-break/><draw:frame draw:style-name="fr2" draw:name="Графический объект6" text:anchor-type="as-char" svg:width="11.455cm" svg:height="6.301cm" draw:z-index="5"><draw:image xlink:href="https://kladraz.ru/upload/blogs/8887_771ce722a17a557185f3df5f5bf88683.jpg" xlink:type="simple" xlink:show="embed" xlink:actuate="onLoad"/></draw:frame> </text:p>
      <text:p text:style-name="P4"/>
      <text:p text:style-name="P4">А после того, как буду отгаданы все загадки, я предлагаю детям <text:span text:style-name="T1">нарисовать ЛЕС</text:span>, где живут все эти животны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й Островский</meta:initial-creator>
    <meta:creation-date>2020-04-26T21:15:01.25</meta:creation-date>
    <dc:date>2020-04-26T21:35:05.18</dc:date>
    <dc:creator>Евгений Островский</dc:creator>
    <meta:editing-duration>PT20M2S</meta:editing-duration>
    <meta:editing-cycles>8</meta:editing-cycles>
    <meta:generator>OpenOffice/4.1.1$Win32 OpenOffice.org_project/411m6$Build-9775</meta:generator>
    <meta:document-statistic meta:table-count="0" meta:image-count="6" meta:object-count="0" meta:page-count="4" meta:paragraph-count="31" meta:word-count="106" meta:character-count="649"/>
  </office:meta>
</office:document-meta>
</file>