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397cm" fo:margin-bottom="0.397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style:font-size-asian="14pt" style:font-size-complex="14pt"/>
    </style:style>
    <style:style style:name="P2" style:family="paragraph" style:parent-style-name="Text_20_body">
      <style:paragraph-properties fo:margin-left="0cm" fo:margin-right="0cm" fo:margin-top="0.397cm" fo:margin-bottom="0.397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.397cm" fo:margin-bottom="0.397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 style:list-style-name="">
      <style:paragraph-properties fo:margin-top="0.529cm" fo:margin-bottom="0.265cm" fo:line-height="100%" fo:text-align="center" style:justify-single-word="false" fo:background-color="#ffffff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 style:list-style-name="">
      <style:paragraph-properties fo:margin-top="0.529cm" fo:margin-bottom="0.265cm" fo:line-height="100%" fo:text-align="center" style:justify-single-word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 style:list-style-name="">
      <style:paragraph-properties fo:margin-top="0.529cm" fo:margin-bottom="0.265cm" fo:line-height="100%"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 style:list-style-name="">
      <style:paragraph-properties fo:margin-left="0cm" fo:margin-right="0cm" fo:margin-top="0.529cm" fo:margin-bottom="0.265cm" fo:line-height="100%" fo:text-align="start" style:justify-single-word="false" fo:text-indent="0.912cm" style:auto-text-indent="false" fo:background-color="#ffffff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333333" fo:font-weight="bold" style:font-name-asian="Times New Roman1" style:language-asian="ru" style:country-asian="RU" style:font-weight-asian="bold" style:font-name-complex="Arial2" style:font-weight-complex="bold"/>
    </style:style>
    <style:style style:name="T2" style:family="text">
      <style:text-properties fo:color="#333333" style:font-name-asian="Times New Roman1" style:language-asian="ru" style:country-asian="RU" style:font-name-complex="Arial2"/>
    </style:style>
    <style:style style:name="T3" style:family="text">
      <style:text-properties fo:color="#333333" style:font-name-asian="Times New Roman1" style:language-asian="ru" style:country-asian="RU" style:font-weight-asian="normal" style:font-name-complex="Arial2" style:font-weight-complex="normal"/>
    </style:style>
    <style:style style:name="T4" style:family="text">
      <style:text-properties fo:color="#333333" style:font-name="Times New Roman" fo:font-size="12pt" fo:font-weight="normal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T5" style:family="text">
      <style:text-properties fo:color="#333333" style:font-name="Times New Roman" fo:font-size="12pt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T6" style:family="text">
      <style:text-properties fo:color="#333333" fo:font-size="12pt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T7" style:family="text">
      <style:text-properties fo:color="#333333" fo:font-size="12pt" fo:font-weight="normal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T8" style:family="text">
      <style:text-properties fo:color="#333333" fo:font-weight="normal" style:font-name-asian="Times New Roman1" style:language-asian="ru" style:country-asian="RU" style:font-weight-asian="normal" style:font-name-complex="Arial2" style:font-weight-complex="normal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font-style="normal" fo:font-weight="normal" style:font-size-asian="14pt" style:font-size-complex="14pt"/>
    </style:style>
    <style:style style:name="T11" style:family="text">
      <style:text-properties fo:font-size="14pt" fo:font-style="italic" fo:font-weight="normal" fo:background-color="transparent" style:font-size-asian="14pt" style:font-size-complex="14pt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tyle="normal" fo:font-weight="normal"/>
    </style:style>
    <style:style style:name="T16" style:family="text">
      <style:text-properties fo:font-style="italic" fo:font-weight="normal" fo:background-color="transparent"/>
    </style:style>
    <style:style style:name="T17" style:family="text">
      <style:text-properties fo:font-style="italic" fo:background-color="transparent"/>
    </style:style>
    <style:style style:name="T18" style:family="text">
      <style:text-properties style:font-name="Arial1" fo:font-size="13.5pt" fo:font-style="normal" fo:font-weight="normal"/>
    </style:style>
    <style:style style:name="T19" style:family="text">
      <style:text-properties style:font-name="Arial1" fo:font-size="13.5pt" fo:font-style="italic" fo:font-weight="normal" fo:background-color="transparent"/>
    </style:style>
    <style:style style:name="T20" style:family="text">
      <style:text-properties fo:font-size="13.5pt" fo:font-style="normal" fo:font-weight="normal"/>
    </style:style>
    <style:style style:name="T21" style:family="text">
      <style:text-properties fo:font-size="13.5pt" fo:font-style="italic" fo:font-weight="normal" fo:background-color="transparent"/>
    </style:style>
    <style:style style:name="T22" style:family="text">
      <style:text-properties fo:font-variant="normal" fo:text-transform="none" fo:color="#111111" style:font-name="Arial1" fo:font-size="13.5pt" fo:letter-spacing="normal" fo:font-style="normal" fo:font-weight="normal"/>
    </style:style>
    <style:style style:name="T23" style:family="text">
      <style:text-properties fo:font-variant="normal" fo:text-transform="none" fo:color="#111111" style:font-name="Arial1" fo:font-size="13.5pt" fo:letter-spacing="normal" fo:font-style="normal" fo:font-weight="normal" fo:background-color="transparent"/>
    </style:style>
    <style:style style:name="T24" style:family="text">
      <style:text-properties fo:font-variant="normal" fo:text-transform="none" fo:color="#111111" fo:font-size="13.5pt" fo:letter-spacing="normal" fo:font-style="normal" fo:font-weight="normal"/>
    </style:style>
    <style:style style:name="T25" style:family="text">
      <style:text-properties fo:font-variant="normal" fo:text-transform="none" fo:color="#111111" fo:font-size="13.5pt" fo:letter-spacing="normal" fo:font-style="normal" fo:font-weight="normal" fo:background-color="transparent"/>
    </style:style>
    <style:style style:name="T26" style:family="text">
      <style:text-properties fo:font-variant="normal" fo:text-transform="none" fo:color="#111111" style:font-name="Times New Roman" fo:font-size="13.5pt" fo:letter-spacing="normal" fo:font-style="normal" fo:font-weight="normal"/>
    </style:style>
    <style:style style:name="T27" style:family="text">
      <style:text-properties fo:font-variant="normal" fo:text-transform="none" fo:color="#111111" style:font-name="Times New Roman" fo:font-size="13.5pt" fo:letter-spacing="normal" fo:font-style="normal" fo:font-weight="normal" fo:background-color="transparent"/>
    </style:style>
    <style:style style:name="T28" style:family="text">
      <style:text-properties fo:font-variant="normal" fo:text-transform="none" fo:color="#111111" style:font-name="Times New Roman" fo:letter-spacing="normal" fo:font-style="normal" fo:font-weight="normal"/>
    </style:style>
    <style:style style:name="T29" style:family="text">
      <style:text-properties fo:font-variant="normal" fo:text-transform="none" fo:color="#111111" style:font-name="Times New Roman" fo:letter-spacing="normal" fo:font-style="normal" fo:font-weight="normal" fo:background-color="transparent"/>
    </style:style>
    <style:style style:name="T30" style:family="text">
      <style:text-properties fo:font-variant="normal" fo:text-transform="none" fo:color="#111111" style:font-name="Times New Roman" fo:font-size="12pt" fo:letter-spacing="normal" fo:font-style="normal" fo:font-weight="normal" style:font-size-asian="12pt" style:font-size-complex="12pt"/>
    </style:style>
    <style:style style:name="T31" style:family="text">
      <style:text-properties fo:font-variant="normal" fo:text-transform="none" fo:color="#111111" style:font-name="Times New Roman" fo:font-size="12pt" fo:letter-spacing="normal" fo:font-style="normal" fo:font-weight="normal" fo:background-color="transparent" style:font-size-asian="12pt" style:font-size-complex="12pt"/>
    </style:style>
    <style:style style:name="T32" style:family="text"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T33" style:family="text">
      <style:text-properties fo:font-variant="normal" fo:text-transform="none" fo:color="#111111" style:font-name="Times New Roman" fo:font-size="14pt" fo:letter-spacing="normal" fo:font-style="normal" fo:font-weight="normal" fo:background-color="transparent" style:font-size-asian="14pt" style:font-size-complex="14pt"/>
    </style:style>
    <style:style style:name="T34" style:family="text">
      <style:text-properties fo:font-variant="normal" fo:text-transform="none" fo:color="#111111" style:font-name="Times New Roman" fo:font-size="14pt" fo:letter-spacing="normal" fo:font-style="normal" style:font-size-asian="14pt" style:font-size-complex="14pt"/>
    </style:style>
    <style:style style:name="T35" style:family="text">
      <style:text-properties fo:font-variant="normal" fo:text-transform="none" fo:color="#111111" style:font-name="Times New Roman" fo:font-size="14pt" fo:letter-spacing="normal" fo:font-style="normal" fo:background-color="transparent" style:font-size-asian="14pt" style:font-size-complex="14pt"/>
    </style:style>
    <style:style style:name="T36" style:family="text">
      <style:text-properties fo:font-variant="normal" fo:text-transform="none" fo:color="#111111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37" style:family="text">
      <style:text-properties fo:font-variant="normal" fo:text-transform="none" fo:color="#111111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38" style:family="text">
      <style:text-properties fo:font-variant="normal" fo:text-transform="none" fo:color="#111111" fo:font-size="14pt" fo:letter-spacing="normal" fo:font-style="normal" fo:font-weight="normal" style:font-size-asian="14pt" style:font-size-complex="14pt"/>
    </style:style>
    <style:style style:name="T39" style:family="text">
      <style:text-properties fo:font-variant="normal" fo:text-transform="none" fo:color="#111111" fo:font-size="14pt" fo:letter-spacing="normal" fo:font-style="normal" fo:font-weight="normal" fo:background-color="transparent" style:font-size-asian="14pt" style:font-size-complex="14pt"/>
    </style:style>
    <style:style style:name="T40" style:family="text">
      <style:text-properties style:font-name="Times New Roman" fo:font-size="14pt" fo:font-style="normal" fo:font-weight="normal" style:font-size-asian="14pt" style:font-size-complex="14pt"/>
    </style:style>
    <style:style style:name="T41" style:family="text">
      <style:text-properties style:font-name="Times New Roman" fo:font-size="14pt" fo:font-style="italic" fo:font-weight="normal" fo:background-color="transparen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3"><text:span text:style-name="T2">Математические загадки для второй младшей группы</text:span></text:h>
      <text:p text:style-name="P8">• <text:span text:style-name="T40">У кого одна нога, да и та без башмака? </text:span><text:span text:style-name="T41">(гриб)</text:span><text:span text:style-name="T40">.</text:span></text:p>
      <text:p text:style-name="P4"/>
      <text:p text:style-name="P10">• <text:span text:style-name="T15">Много рук, нога — одна </text:span><text:span text:style-name="T16">(дерево)</text:span><text:span text:style-name="T15">.</text:span></text:p>
      <text:p text:style-name="P4"><text:span text:style-name="T15"/></text:p>
      <text:p text:style-name="P4">• <text:span text:style-name="T15">Два конца, два кольца, а посредине гвоздик </text:span><text:span text:style-name="T16">(ножницы)</text:span><text:span text:style-name="T15">.</text:span></text:p>
      <text:p text:style-name="P4"/>
      <text:p text:style-name="P4">• <text:span text:style-name="T15">Два глядят, а двое слушают </text:span><text:span text:style-name="T16">(глаза и уши)</text:span><text:span text:style-name="T15">.</text:span></text:p>
      <text:p text:style-name="P4"><text:span text:style-name="T15"/></text:p>
      <text:p text:style-name="P1">• <text:span text:style-name="T15">У него два колеса и седло на раме,</text:span></text:p>
      <text:p text:style-name="P6">две педали есть внизу, крутят их ногами <text:span text:style-name="T17">(велосипед)</text:span>.</text:p>
      <text:p text:style-name="P6"/>
      <text:p text:style-name="P1">• <text:span text:style-name="T15">Два коня у меня, два коня.</text:span></text:p>
      <text:p text:style-name="P3">По воде они возят меня.</text:p>
      <text:p text:style-name="P6">А вода тверда, словно каменная! <text:span text:style-name="T17">(коньки)</text:span>.</text:p>
      <text:p text:style-name="P6"/>
      <text:p text:style-name="P6"/>
      <text:p text:style-name="P4">• <text:span text:style-name="T15">Имеет 4 зуба. Каждый день появляется за столом, а не ест </text:span><text:span text:style-name="T16">(вилка)</text:span><text:span text:style-name="T15">.</text:span></text:p>
      <text:p text:style-name="P4"><text:span text:style-name="T15"/></text:p>
      <text:p text:style-name="P4">• <text:span text:style-name="T15">Сто одёжек, а все без застёжек </text:span><text:span text:style-name="T16">(капуста)</text:span><text:span text:style-name="T15">.</text:span></text:p>
      <text:p text:style-name="P4"><text:span text:style-name="T15"/></text:p>
      <text:p text:style-name="P4">• <text:span text:style-name="T15">Сидит дед во сто шуб одет, кто его раздевает, тот слезы проливает </text:span><text:span text:style-name="T16">(лук)</text:span><text:span text:style-name="T15">.</text:span></text:p>
      <text:p text:style-name="P1">• <text:span text:style-name="T15">У него глаза цветные,</text:span></text:p>
      <text:p text:style-name="P3">Не глаза, а три огня,</text:p>
      <text:p text:style-name="P3">Он по очереди ими</text:p>
      <text:p text:style-name="P6">Сверху смотрит на меня <text:span text:style-name="T17">(светофор)</text:span>.</text:p>
      <text:p text:style-name="P6"/>
      <text:p text:style-name="P6"/>
      <text:p text:style-name="P4">• <text:span text:style-name="T15">Четыре ноги, а ходить не может </text:span><text:span text:style-name="T16">(стол)</text:span><text:span text:style-name="T15">.</text:span></text:p>
      <text:p text:style-name="P4"><text:span text:style-name="T15"/></text:p>
      <text:p text:style-name="P4">• <text:span text:style-name="T15">Четыре братца под одной крышей стоят </text:span><text:span text:style-name="T16">(стол)</text:span><text:span text:style-name="T15">.</text:span></text:p>
      <text:p text:style-name="P1">• <text:span text:style-name="T15">Шевелились у цветка все четыре лепестка.</text:span></text:p>
      <text:p text:style-name="P6">Я сорвать его хотел, он вспорхнул и улетел <text:span text:style-name="T17">(бабочка)</text:span>.</text:p>
      <text:p text:style-name="P6"/>
      <text:p text:style-name="P4"><text:soft-page-break/>• <text:span text:style-name="T15">Пять братцев в одном домике живут </text:span><text:span text:style-name="T16">(варежка.)</text:span></text:p>
      <text:p text:style-name="P7"/>
      <text:p text:style-name="P8"><text:span text:style-name="T36">Интересны </text:span><text:span text:style-name="Strong_20_Emphasis"><text:span text:style-name="T37">загадки</text:span></text:span><text:span text:style-name="T36"> про геометрические фигуры и сказочных героев.</text:span></text:p>
      <text:p text:style-name="P1">• <text:span text:style-name="T15">Нет углов у меня,</text:span></text:p>
      <text:p text:style-name="P3">И похож на блюдце я,</text:p>
      <text:p text:style-name="P3">На тарелку и на крышку,</text:p>
      <text:p text:style-name="P6">Кто же я такой, друзья? <text:span text:style-name="T17">(Круг)</text:span></text:p>
      <text:p text:style-name="P1">• <text:span text:style-name="T15">Он давно знаком со мной,</text:span></text:p>
      <text:p text:style-name="P3">Каждый угол в нём — прямой.</text:p>
      <text:p text:style-name="P3">Все четыре стороны</text:p>
      <text:p text:style-name="P3">Одинаковой длины.</text:p>
      <text:p text:style-name="P3">Вам его представить рад,</text:p>
      <text:p text:style-name="P6">А зовут его… <text:span text:style-name="T17">(Квадрат)</text:span></text:p>
      <text:p text:style-name="P1">• <text:span text:style-name="T15">Возле леса на опушке</text:span></text:p>
      <text:p text:style-name="P3">Трое их живёт в избушке.</text:p>
      <text:p text:style-name="P3">Там три стула и три кружки,</text:p>
      <text:p text:style-name="P3">Три кровати, три подушки.</text:p>
      <text:p text:style-name="P3">Угадайте без подсказки,</text:p>
      <text:p text:style-name="P6">Кто герои этой сказки? <text:span text:style-name="T17">(Машенька и три медведя)</text:span>.</text:p>
      <text:h text:style-name="P16" text:outline-level="3"><text:span text:style-name="T8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'Liberation Sans', FreeSans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Евгений Островский</meta:initial-creator>
    <meta:creation-date>2020-04-27T21:23:36.18</meta:creation-date>
    <dc:date>2020-04-27T22:00:09.65</dc:date>
    <dc:creator>Евгений Островский</dc:creator>
    <meta:editing-duration>PT36M30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2" meta:paragraph-count="39" meta:word-count="257" meta:character-count="1373"/>
  </office:meta>
</office:document-meta>
</file>